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ulka1" style:family="table">
      <style:table-properties style:width="17.046cm" fo:margin-left="0cm" table:align="left" style:writing-mode="lr-tb"/>
    </style:style>
    <style:style style:name="Tabulka1.A" style:family="table-column">
      <style:table-column-properties style:column-width="5.405cm"/>
    </style:style>
    <style:style style:name="Tabulka1.B" style:family="table-column">
      <style:table-column-properties style:column-width="5.803cm"/>
    </style:style>
    <style:style style:name="Tabulka1.C" style:family="table-column">
      <style:table-column-properties style:column-width="5.838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row-height="0.635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1.3" style:family="table-row">
      <style:table-row-properties style:row-height="0.755cm" fo:keep-together="always"/>
    </style:style>
    <style:style style:name="Tabulka1.A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ulka1.B3" style:family="table-cell">
      <style:table-cell-properties style:vertical-align="top" fo:padding="0.123cm" fo:border-left="none" fo:border-right="none" fo:border-top="0.5pt solid #000000" fo:border-bottom="0.5pt solid #000000" style:writing-mode="lr-tb"/>
    </style:style>
    <style:style style:name="Tabulka1.C3" style:family="table-cell">
      <style:table-cell-properties style:vertical-align="top" fo:padding="0.123cm" fo:border-left="none" fo:border-right="0.5pt solid #000000" fo:border-top="0.5pt solid #000000" fo:border-bottom="0.5pt solid #000000" style:writing-mode="lr-tb"/>
    </style:style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8.251cm"/>
    </style:style>
    <style:style style:name="Tabulka2.B" style:family="table-column">
      <style:table-column-properties style:column-width="8.804cm"/>
    </style:style>
    <style:style style:name="Tabulka2.1" style:family="table-row">
      <style:table-row-properties style:row-height="0.63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3" style:family="table-row">
      <style:table-row-properties style:row-height="0.635cm" fo:keep-together="always"/>
    </style:style>
    <style:style style:name="Tabulka3" style:family="table">
      <style:table-properties style:width="17.055cm" table:align="left" style:writing-mode="lr-tb"/>
    </style:style>
    <style:style style:name="Tabulka3.A" style:family="table-column">
      <style:table-column-properties style:column-width="8.251cm"/>
    </style:style>
    <style:style style:name="Tabulka3.B" style:family="table-column">
      <style:table-column-properties style:column-width="8.804cm"/>
    </style:style>
    <style:style style:name="Tabulka3.1" style:family="table-row">
      <style:table-row-properties style:row-height="0.635cm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7.055cm" table:align="left" style:writing-mode="lr-tb"/>
    </style:style>
    <style:style style:name="Tabulka4.A" style:family="table-column">
      <style:table-column-properties style:column-width="2.501cm"/>
    </style:style>
    <style:style style:name="Tabulka4.B" style:family="table-column">
      <style:table-column-properties style:column-width="14.554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.1" style:family="table-column">
      <style:table-column-properties style:column-width="5.727cm"/>
    </style:style>
    <style:style style:name="Tabulka4.B1.2" style:family="table-column">
      <style:table-column-properties style:column-width="4.413cm"/>
    </style:style>
    <style:style style:name="Tabulka4.B1.1" style:family="table-row">
      <style:table-row-properties style:row-height="0.635cm" fo:keep-together="always"/>
    </style:style>
    <style:style style:name="Tabulka4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.B1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.3" style:family="table-row">
      <style:table-row-properties style:row-height="0.64cm" fo:keep-together="always"/>
    </style:style>
    <style:style style:name="Tabulka4.B1.1.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6" style:family="table">
      <style:table-properties style:width="17.055cm" table:align="left" style:writing-mode="lr-tb"/>
    </style:style>
    <style:style style:name="Tabulka6.A" style:family="table-column">
      <style:table-column-properties style:column-width="2.501cm"/>
    </style:style>
    <style:style style:name="Tabulka6.B" style:family="table-column">
      <style:table-column-properties style:column-width="14.554cm"/>
    </style:style>
    <style:style style:name="Tabulka6.1" style:family="table-row">
      <style:table-row-properties fo:keep-together="always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.1" style:family="table-column">
      <style:table-column-properties style:column-width="8.251cm"/>
    </style:style>
    <style:style style:name="Tabulka6.B1.2" style:family="table-column">
      <style:table-column-properties style:column-width="6.302cm"/>
    </style:style>
    <style:style style:name="Tabulka6.B1.1" style:family="table-row">
      <style:table-row-properties style:row-height="0.635cm" fo:keep-together="always"/>
    </style:style>
    <style:style style:name="Tabulka6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.B1.1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.1.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7.055cm" table:align="left" style:writing-mode="lr-tb"/>
    </style:style>
    <style:style style:name="Tabulka7.A" style:family="table-column">
      <style:table-column-properties style:column-width="2.501cm"/>
    </style:style>
    <style:style style:name="Tabulka7.B" style:family="table-column">
      <style:table-column-properties style:column-width="14.554cm"/>
    </style:style>
    <style:style style:name="Tabulka7.1" style:family="table-row">
      <style:table-row-properties fo:keep-together="always"/>
    </style:style>
    <style:style style:name="Tabul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.1" style:family="table-row">
      <style:table-row-properties style:row-height="0.635cm" fo:keep-together="always"/>
    </style:style>
    <style:style style:name="Tabulka7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7.044cm" fo:margin-left="0cm" fo:margin-right="-0.055cm" table:align="margins" style:writing-mode="lr-tb"/>
    </style:style>
    <style:style style:name="Tabulka5.A" style:family="table-column">
      <style:table-column-properties style:column-width="17.044cm" style:rel-column-width="65535*"/>
    </style:style>
    <style:style style:name="Tabulka5.A1" style:family="table-cell">
      <style:table-cell-properties fo:padding="0.097cm" fo:border="0.05pt solid #000000"/>
    </style:style>
    <style:style style:name="Tabulka9" style:family="table">
      <style:table-properties style:width="17.055cm" table:align="left" style:writing-mode="lr-tb"/>
    </style:style>
    <style:style style:name="Tabulka9.A" style:family="table-column">
      <style:table-column-properties style:column-width="17.055cm"/>
    </style:style>
    <style:style style:name="Tabulka9.1" style:family="table-row">
      <style:table-row-properties style:row-height="1.002cm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0" style:family="table">
      <style:table-properties style:width="17.055cm" table:align="left" style:writing-mode="lr-tb"/>
    </style:style>
    <style:style style:name="Tabulka10.A" style:family="table-column">
      <style:table-column-properties style:column-width="17.055cm"/>
    </style:style>
    <style:style style:name="Tabulka10.1" style:family="table-row">
      <style:table-row-properties style:min-row-height="2.42cm" fo:keep-together="auto"/>
    </style:style>
    <style:style style:name="Tabulk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officeooo:rsid="0017a44c" officeooo:paragraph-rsid="0017a44c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loext:graphic-properties draw:fill="solid" draw:fill-color="#d8d8d8"/>
      <style:paragraph-properties fo:background-color="#d8d8d8"/>
      <style:text-properties fo:font-size="7pt" style:font-size-asian="7pt" style:font-size-complex="7pt"/>
    </style:style>
    <style:style style:name="P10" style:family="paragraph" style:parent-style-name="Standard">
      <loext:graphic-properties draw:fill="solid" draw:fill-color="#d8d8d8"/>
      <style:paragraph-properties fo:background-color="#d8d8d8"/>
      <style:text-properties fo:font-size="6pt" style:font-size-asian="6pt" style:font-size-complex="6pt"/>
    </style:style>
    <style:style style:name="P11" style:family="paragraph" style:parent-style-name="Title">
      <loext:graphic-properties draw:fill="solid" draw:fill-color="#d8d8d8"/>
      <style:paragraph-properties fo:background-color="#d8d8d8"/>
      <style:text-properties fo:font-size="13pt" style:font-size-asian="13pt"/>
    </style:style>
    <style:style style:name="P12" style:family="paragraph" style:parent-style-name="Title">
      <loext:graphic-properties draw:fill="solid" draw:fill-color="#d8d8d8"/>
      <style:paragraph-properties fo:background-color="#d8d8d8"/>
      <style:text-properties fo:font-size="12pt" fo:font-weight="normal" style:font-size-asian="12pt" style:font-weight-asian="normal"/>
    </style:style>
    <style:style style:name="P13" style:family="paragraph" style:parent-style-name="Subtitle">
      <loext:graphic-properties draw:fill="solid" draw:fill-color="#d8d8d8"/>
      <style:paragraph-properties fo:margin-top="0.199cm" fo:margin-bottom="0cm" loext:contextual-spacing="false" fo:text-align="start" style:justify-single-word="false" fo:background-color="#d8d8d8"/>
      <style:text-properties fo:font-size="2pt" style:font-size-asian="2pt" style:font-size-complex="6pt"/>
    </style:style>
    <style:style style:name="P14" style:family="paragraph" style:parent-style-name="Standard">
      <style:paragraph-properties fo:margin-top="0cm" fo:margin-bottom="0.15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/>
    </style:style>
    <style:style style:name="P16" style:family="paragraph" style:parent-style-name="Title">
      <loext:graphic-properties draw:fill="solid" draw:fill-color="#d8d8d8"/>
      <style:paragraph-properties fo:margin-top="0.101cm" fo:margin-bottom="0cm" loext:contextual-spacing="false" fo:text-align="center" style:justify-single-word="false" fo:background-color="#d8d8d8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1pt" style:font-size-asian="11pt"/>
    </style:style>
    <style:style style:name="P18" style:family="paragraph" style:parent-style-name="Text_20_body">
      <style:paragraph-properties fo:margin-top="0cm" fo:margin-bottom="0.199cm" loext:contextual-spacing="false"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font-size="12pt" officeooo:rsid="0017a44c" officeooo:paragraph-rsid="001df161" style:font-size-asian="12pt"/>
    </style:style>
    <style:style style:name="P20" style:family="paragraph" style:parent-style-name="Heading_20_1">
      <style:paragraph-properties style:snap-to-layout-grid="false">
        <style:tab-stops>
          <style:tab-stop style:position="0cm"/>
          <style:tab-stop style:position="8.378cm"/>
        </style:tab-stops>
      </style:paragraph-properties>
    </style:style>
    <style:style style:name="P21" style:family="paragraph" style:parent-style-name="Heading_20_1">
      <style:paragraph-properties style:snap-to-layout-grid="false">
        <style:tab-stops>
          <style:tab-stop style:position="0cm"/>
          <style:tab-stop style:position="8.378cm"/>
        </style:tab-stops>
      </style:paragraph-properties>
      <style:text-properties officeooo:paragraph-rsid="00132ffc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3" style:family="paragraph" style:parent-style-name="Title" style:master-page-name="Standard">
      <loext:graphic-properties draw:fill="solid" draw:fill-color="#d8d8d8"/>
      <style:paragraph-properties style:page-number="auto" fo:background-color="#d8d8d8"/>
    </style:style>
    <style:style style:name="P24" style:family="paragraph" style:parent-style-name="Heading_20_2">
      <style:paragraph-properties fo:text-align="justify" style:justify-single-word="false" style:snap-to-layout-grid="false">
        <style:tab-stops>
          <style:tab-stop style:position="0cm"/>
          <style:tab-stop style:position="6.5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style:font-name="Webdings"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7a44c" style:font-size-asian="10pt"/>
    </style:style>
    <style:style style:name="T8" style:family="text">
      <style:text-properties fo:font-size="10pt" officeooo:rsid="0019fc7c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officeooo:rsid="0017a44c" style:font-size-asian="10pt" style:font-style-asian="italic"/>
    </style:style>
    <style:style style:name="T11" style:family="text">
      <style:text-properties fo:font-size="10pt" fo:font-style="normal" officeooo:rsid="0017a44c" style:font-size-asian="10pt" style:font-style-asian="normal" style:font-style-complex="normal"/>
    </style:style>
    <style:style style:name="T12" style:family="text">
      <style:text-properties style:font-name="Times New Roman1" fo:font-size="11pt" fo:background-color="transparent" loext:char-shading-value="0" style:font-size-asian="11pt"/>
    </style:style>
    <style:style style:name="T13" style:family="text">
      <style:text-properties officeooo:rsid="000ee746"/>
    </style:style>
    <style:style style:name="T14" style:family="text">
      <style:text-properties officeooo:rsid="0014b96e"/>
    </style:style>
    <style:style style:name="T15" style:family="text">
      <style:text-properties officeooo:rsid="0015f982"/>
    </style:style>
    <style:style style:name="T16" style:family="text">
      <style:text-properties officeooo:rsid="0017a4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ŘIHLÁŠKA KE STUDIU </text:p>
      <text:p text:style-name="P11">na Evangelikálním teologickém semináři – Vyšší odborné škole teologické a sociální</text:p>
      <text:p text:style-name="P12">se sídlem v Praze 9, Stoliňská 2417/41a. e-mail: info@etspraha.cz</text:p>
      <text:p text:style-name="P16">Školní rok 20 __ /20 __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7">Vzdělávací program: 61-41-N/01 Teologická a pastorační činnost</text:p>
            <text:p text:style-name="P4">Obor vzdělání: 61-41-N/.. Teologická a pastorační činnost (TPČ)</text:p>
            <text:p text:style-name="P15"><text:span text:style-name="T12"><text:s text:c="23"/>Volba zaměření: </text:span><text:span text:style-name="T4"><text:s/></text:span><text:span text:style-name="T1"> <text:s text:c="2"/>Teologické </text:span><text:span text:style-name="T2">zaměření</text:span><text:span text:style-name="T1"> <text:s text:c="10"/></text:span><text:span text:style-name="T4"></text:span><text:span text:style-name="T1"> <text:s text:c="2"/>Pastorační </text:span><text:span text:style-name="T2">zaměření</text:span>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">Forma vzdělá<text:span text:style-name="T15">vá</text:span>ní:</text:p>
          </table:table-cell>
          <table:table-cell table:style-name="Tabulka1.B2" office:value-type="string">
            <text:h text:style-name="P21" text:outline-level="1"><text:span text:style-name="T4"></text:span><text:span text:style-name="T3"> <text:s text:c="3"/></text:span>denní <text:s text:c="11"/></text:h>
          </table:table-cell>
          <table:table-cell table:style-name="Tabulka1.C2" office:value-type="string">
            <text:h text:style-name="P20" text:outline-level="1"><text:span text:style-name="T4"></text:span> <text:s text:c="3"/><text:span text:style-name="T14">kombinované</text:span></text:h>
          </table:table-cell>
        </table:table-row>
        <table:table-row table:style-name="Tabulka1.3">
          <table:table-cell table:style-name="Tabulka1.A3" office:value-type="string">
            <text:p text:style-name="P2">Cizí jazyk:</text:p>
          </table:table-cell>
          <table:table-cell table:style-name="Tabulka1.B3" office:value-type="string">
            <text:p text:style-name="P1"><text:span text:style-name="T4"></text:span><text:span text:style-name="T1"> <text:s text:c="3"/>anglický</text:span></text:p>
          </table:table-cell>
          <table:table-cell table:style-name="Tabulka1.C3" office:value-type="string">
            <text:p text:style-name="P1"><text:span text:style-name="T4"></text:span><text:span text:style-name="T1"> <text:s text:c="3"/>německý</text:span>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Příjmení:</text:p>
          </table:table-cell>
          <table:table-cell table:style-name="Tabulka2.B1" office:value-type="string">
            <text:p text:style-name="P2">Titul:</text:p>
          </table:table-cell>
        </table:table-row>
        <table:table-row table:style-name="Tabulka2.1">
          <table:table-cell table:style-name="Tabulka2.A1" office:value-type="string">
            <text:p text:style-name="P2">Jméno: <text:s text:c="4"/></text:p>
          </table:table-cell>
          <table:table-cell table:style-name="Tabulka2.B1" office:value-type="string">
            <text:h text:style-name="P22" text:outline-level="1">Státní příslušnost:</text:h>
          </table:table-cell>
        </table:table-row>
        <table:table-row table:style-name="Tabulka2.3">
          <table:table-cell table:style-name="Tabulka2.A1" office:value-type="string">
            <text:p text:style-name="P2">Rodné příjmení:</text:p>
          </table:table-cell>
          <table:table-cell table:style-name="Tabulka2.B1" office:value-type="string">
            <text:p text:style-name="P2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Datum narození:</text:p>
          </table:table-cell>
          <table:table-cell table:style-name="Tabulka3.B1" office:value-type="string">
            <text:h text:style-name="P22" text:outline-level="1">Číslo občanského průkazu:</text:h>
          </table:table-cell>
        </table:table-row>
        <table:table-row table:style-name="Tabulka3.1">
          <table:table-cell table:style-name="Tabulka3.A1" office:value-type="string">
            <text:p text:style-name="P6">Rodné číslo:</text:p>
          </table:table-cell>
          <table:table-cell table:style-name="Tabulka3.B1" office:value-type="string">
            <text:p text:style-name="P2">Číslo pasu u cizinců:</text:p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Adresa</text:p>
            <text:p text:style-name="P3">trvalého</text:p>
            <text:p text:style-name="P3">bydliště</text:p>
          </table:table-cell>
          <table:table-cell>
            <table:table table:is-sub-table="true">
              <table:table-column table:style-name="Tabulka4.B1.1"/>
              <table:table-column table:style-name="Tabulka4.B1.2" table:number-columns-repeated="2"/>
              <table:table-row table:style-name="Tabulka4.B1.1">
                <table:table-cell table:style-name="Tabulka4.B1.1.1" table:number-columns-spanned="3" office:value-type="string">
                  <text:p text:style-name="P2">Ulice, číslo domu:</text:p>
                </table:table-cell>
                <table:covered-table-cell/>
                <table:covered-table-cell/>
              </table:table-row>
              <table:table-row table:style-name="Tabulka4.B1.1">
                <table:table-cell table:style-name="Tabulka4.B1.1.2" office:value-type="string">
                  <text:p text:style-name="P2">Obec <text:s text:c="46"/></text:p>
                </table:table-cell>
                <table:table-cell table:style-name="Tabulka4.B1.1.2" office:value-type="string">
                  <text:p text:style-name="P2">PSČ:</text:p>
                </table:table-cell>
                <table:table-cell table:style-name="Tabulka4.B1.1.1" office:value-type="string">
                  <text:p text:style-name="P2">Okres:</text:p>
                </table:table-cell>
              </table:table-row>
              <table:table-row table:style-name="Tabulka4.B1.3">
                <table:table-cell table:style-name="Tabulka4.B1.1.3" table:number-columns-spanned="3" office:value-type="string">
                  <text:p text:style-name="P2">Kontaktní adresa:</text:p>
                </table:table-cell>
                <table:covered-table-cell/>
                <table:covered-table-cell/>
              </table:table-row>
              <table:table-row table:style-name="Tabulka4.B1.3">
                <table:table-cell table:style-name="Tabulka4.B1.1.2" office:value-type="string">
                  <text:p text:style-name="P2">Telefon:</text:p>
                </table:table-cell>
                <table:table-cell table:style-name="Tabulka4.B1.1.1" table:number-columns-spanned="2" office:value-type="string">
                  <text:p text:style-name="P2">E-mail:</text:p>
                </table:table-cell>
                <table:covered-table-cell/>
              </table:table-row>
            </table:table>
          </table:table-cell>
        </table:table-row>
      </table:table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Absolvovaná střední škola <text:span text:style-name="T16">a další stupeň dosaženého vzdělání</text:span></text:p>
          </table:table-cell>
          <table:table-cell>
            <table:table table:is-sub-table="true">
              <table:table-column table:style-name="Tabulka6.B1.1"/>
              <table:table-column table:style-name="Tabulka6.B1.2"/>
              <table:table-row table:style-name="Tabulka6.B1.1">
                <table:table-cell table:style-name="Tabulka6.B1.1.1" table:number-columns-spanned="2" office:value-type="string">
                  <text:p text:style-name="P2">Název <text:span text:style-name="T16">střední školy</text:span>:</text:p>
                </table:table-cell>
                <table:covered-table-cell/>
              </table:table-row>
              <table:table-row table:style-name="Tabulka6.B1.1">
                <table:table-cell table:style-name="Tabulka6.B1.1.1" table:number-columns-spanned="2" office:value-type="string">
                  <text:p text:style-name="P2">Adresa:</text:p>
                </table:table-cell>
                <table:covered-table-cell/>
              </table:table-row>
              <table:table-row table:style-name="Tabulka6.B1.1">
                <table:table-cell table:style-name="Tabulka6.B1.1.1" table:number-columns-spanned="2" office:value-type="string">
                  <text:p text:style-name="P2">Obor:</text:p>
                </table:table-cell>
                <table:covered-table-cell/>
              </table:table-row>
              <table:table-row table:style-name="Tabulka6.1">
                <table:table-cell table:style-name="Tabulka6.B1.1.4" office:value-type="string">
                  <text:p text:style-name="P2">Rok maturitní zkoušky:</text:p>
                </table:table-cell>
                <table:table-cell table:style-name="Tabulka6.B1.1.1" office:value-type="string">
                  <text:p text:style-name="P2">IZO školy:</text:p>
                </table:table-cell>
              </table:table-row>
              <table:table-row table:style-name="Tabulka6.1">
                <table:table-cell table:style-name="Tabulka6.B1.1.5" table:number-columns-spanned="2" office:value-type="string">
                  <text:p text:style-name="P19"><text:s text:c="2"/><text:span text:style-name="T4"> </text:span>Bakalářské <text:s text:c="3"/><text:span text:style-name="T4"><text:s/></text:span> magisterské <text:span text:style-name="T4"><text:s text:c="4"/></text:span> doktorské <text:span text:style-name="T4"><text:s text:c="3"/></text:span>(zaškrtněte volbu)</text:p>
                </table:table-cell>
                <table:covered-table-cell/>
              </table:table-row>
            </table:table>
          </table:table-cell>
        </table:table-row>
      </table:table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>Církev</text:p>
          </table:table-cell>
          <table:table-cell>
            <table:table table:is-sub-table="true">
              <table:table-column table:style-name="Tabulka7.B"/>
              <table:table-row table:style-name="Tabulka7.B1.1">
                <table:table-cell table:style-name="Tabulka7.B1.1.1" office:value-type="string">
                  <text:p text:style-name="P2">Oficiální název:</text:p>
                </table:table-cell>
              </table:table-row>
              <table:table-row table:style-name="Tabulka7.1">
                <table:table-cell table:style-name="Tabulka7.B1.1.1" office:value-type="string">
                  <text:p text:style-name="P2">Adresa sboru:</text:p>
                </table:table-cell>
              </table:table-row>
            </table:table>
          </table:table-cell>
        </table:table-row>
      </table:table>
      <text:p text:style-name="P9"/>
      <text:p text:style-name="P9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4">Zdravotní způsobilost pro práci s lidmi:</text:p>
            <text:p text:style-name="P8">Zdravotně způsobilý není uchazeč, který trpí </text:p>
            <text:p text:style-name="P8">závažnou duševní poruchou nebo </text:p>
            <text:p text:style-name="P8">těžkou poruchou chování. <text:s text:c="67"/><text:span text:style-name="T6"><text:s/>..................................................</text:span></text:p>
            <text:p text:style-name="P5">registrující praktický lékař pro dospělé <text:s text:c="7"/></text:p>
          </table:table-cell>
        </table:table-row>
      </table:table>
      <text:p text:style-name="P9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h text:style-name="P24" text:outline-level="2">PŘÍLOHY: životopis se zaměřením na osobní víru, <text:span text:style-name="T13">ověřená </text:span>kopie maturitního vysvědčení, vyjádření církve.</text:h>
          </table:table-cell>
        </table:table-row>
      </table:table>
      <text:p text:style-name="P9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8"><text:span text:style-name="T5">Prohlašuji, že všechny údaje jsou pravdivé a že jsem nezamlčel(a) závažné skutečnosti. Zavazuji se, že všechny změny, ke kterým u m</text:span><text:span text:style-name="T8">ě</text:span><text:span text:style-name="T5"> v průběhu studia dojde, včetně ukončení a přerušení studia, </text:span><text:span text:style-name="T7">písemně</text:span><text:span text:style-name="T5"> nahlásím škole do </text:span><text:span text:style-name="T7">osmi</text:span><text:span text:style-name="T5"> dnů. Souhlasím s uvedením </text:span><text:span text:style-name="T7">výše uvedených údajů včetně </text:span><text:span text:style-name="T9">rodného čísla </text:span><text:span text:style-name="T10">v matrice školy </text:span><text:span text:style-name="T11">dle § 28 Školského zákona, jakož i ostatních údajů, a to pro studijní účely a po dobu studia.</text:span></text:p>
            <text:p text:style-name="P17">Datum: <text:s text:c="65"/>podpis uchazeče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cs" fo:country="CZ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cs" fo:country="CZ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HG Mincho Light J" style:font-family-asian="'HG Mincho Light J', msmincho" style:font-pitch-asian="variable" style:font-size-asian="14pt" style:font-name-complex="Lucidasans2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Times1" fo:font-family="Times, 'Times New Roman'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fo:font-family="Times, 'Times New Roman'" style:font-name-complex="Lucidasans1" style:font-family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PŘIHLÁŠKA KE STUDIU </dc:title>
    <meta:initial-creator>Markéta Benáková</meta:initial-creator>
    <meta:creation-date>2000-11-20T09:28:00</meta:creation-date>
    <dc:date>2018-12-21T12:23:08.952000000</dc:date>
    <meta:print-date>2018-04-04T12:04:08.609277442</meta:print-date>
    <meta:editing-cycles>53</meta:editing-cycles>
    <meta:editing-duration>PT48M35S</meta:editing-duration>
    <meta:printed-by>Eva Jaklová</meta:printed-by>
    <meta:document-statistic meta:table-count="9" meta:image-count="0" meta:object-count="0" meta:page-count="1" meta:paragraph-count="50" meta:word-count="232" meta:character-count="1897" meta:non-whitespace-character-count="1443"/>
    <meta:user-defined meta:name="Info 1"/>
    <meta:user-defined meta:name="Info 2"/>
    <meta:user-defined meta:name="Info 3"/>
    <meta:user-defined meta:name="Info 4"/>
  </office:meta>
</office:document-meta>
</file>